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75539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cf36d" officeooo:paragraph-rsid="000d419c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8d3d0" officeooo:paragraph-rsid="0038d3d0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officeooo:paragraph-rsid="000c630c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95243" officeooo:paragraph-rsid="003f51b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3f51bd" style:font-size-asian="11pt" style:font-weight-asian="bold" style:font-name-complex="Verdana" style:font-size-complex="11pt" style:font-weight-complex="bold"/>
    </style:style>
    <style:style style:name="P20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style:font-name="Verdana"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Verdana"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Verdana" fo:language="es" fo:country="ES" fo:font-style="normal" style:text-underline-style="none" fo:font-weight="normal" officeooo:rsid="0502ac22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Verdana" officeooo:rsid="00221119"/>
    </style:style>
    <style:style style:name="T14" style:family="text">
      <style:text-properties style:font-name="Verdana" officeooo:rsid="0033a784"/>
    </style:style>
    <style:style style:name="T15" style:family="text">
      <style:text-properties style:font-name="Verdana" officeooo:rsid="002a9b79"/>
    </style:style>
    <style:style style:name="T16" style:family="text">
      <style:text-properties officeooo:rsid="0046ec75"/>
    </style:style>
    <style:style style:name="T17" style:family="text">
      <style:text-properties fo:font-weight="bold" officeooo:rsid="006690c4" style:font-weight-asian="bold"/>
    </style:style>
    <style:style style:name="T18" style:family="text">
      <style:text-properties fo:font-weight="bold" officeooo:rsid="006cf36d" style:font-weight-asian="bold"/>
    </style:style>
    <style:style style:name="T19" style:family="text">
      <style:text-properties fo:font-weight="bold" officeooo:rsid="007dc47f" style:font-weight-asian="bold"/>
    </style:style>
    <style:style style:name="T20" style:family="text">
      <style:text-properties fo:font-weight="bold" officeooo:rsid="0072ab98" style:font-weight-asian="bold"/>
    </style:style>
    <style:style style:name="T21" style:family="text">
      <style:text-properties fo:font-weight="bold" officeooo:rsid="005d9291" style:font-weight-asian="bold"/>
    </style:style>
    <style:style style:name="T22" style:family="text">
      <style:text-properties fo:font-weight="bold" officeooo:rsid="00137ec6" style:font-weight-asian="bold"/>
    </style:style>
    <style:style style:name="T23" style:family="text">
      <style:text-properties fo:font-weight="bold" officeooo:rsid="00220c55" style:font-weight-asian="bold"/>
    </style:style>
    <style:style style:name="T24" style:family="text">
      <style:text-properties fo:font-weight="bold" officeooo:rsid="002ce8b9" style:font-weight-asian="bold"/>
    </style:style>
    <style:style style:name="T25" style:family="text">
      <style:text-properties fo:font-weight="bold" officeooo:rsid="0037d0b3" style:font-weight-asian="bold"/>
    </style:style>
    <style:style style:name="T26" style:family="text">
      <style:text-properties fo:font-weight="bold" officeooo:rsid="0039e724" style:font-weight-asian="bold"/>
    </style:style>
    <style:style style:name="T27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ES" fo:font-style="normal" style:text-underline-style="none" fo:font-weight="normal" officeooo:rsid="0038d3d0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es" fo:country="ES" fo:font-style="normal" style:text-underline-style="none" fo:font-weight="normal" officeooo:rsid="003d59a0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-complex="Verdana"/>
    </style:style>
    <style:style style:name="T34" style:family="text">
      <style:text-properties officeooo:rsid="0030ea94"/>
    </style:style>
    <style:style style:name="T35" style:family="text">
      <style:text-properties officeooo:rsid="00368896"/>
    </style:style>
    <style:style style:name="T36" style:family="text">
      <style:text-properties officeooo:rsid="0038d3d0"/>
    </style:style>
    <style:style style:name="T37" style:family="text">
      <style:text-properties officeooo:rsid="006cf36d"/>
    </style:style>
    <style:style style:name="T38" style:family="text">
      <style:text-properties officeooo:rsid="003db206"/>
    </style:style>
    <style:style style:name="T39" style:family="text">
      <style:text-properties officeooo:rsid="006690c4"/>
    </style:style>
    <style:style style:name="T40" style:family="text">
      <style:text-properties officeooo:rsid="00295243"/>
    </style:style>
    <style:style style:name="T41" style:family="text">
      <style:text-properties officeooo:rsid="00255f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YECTO DE LEY <text:s/>Nº <text:s/><text:span text:style-name="T16">33953 – PE <text:s/>– MENSAJE Nº 4639</text:span></text:p>
      <text:p text:style-name="P13"/>
      <text:p text:style-name="P13">DICTAMEN</text:p>
      <text:p text:style-name="P14"/>
      <text:p text:style-name="P15"/>
      <text:h text:style-name="P20" text:outline-level="3"/>
      <text:h text:style-name="P20" text:outline-level="3">Diputadas y Diputados de Santa Fe:</text:h>
      <text:p text:style-name="P8"/>
      <text:p text:style-name="P6"><draw:frame draw:style-name="fr1" draw:name="Imagen1" text:anchor-type="char" svg:x="13.801cm" svg:y="23.79cm" svg:width="2.069cm" svg:height="1.228cm" draw:z-index="2"><draw:image xlink:href="Pictures/1000000000000123000000AD2DF5C594BE526939.jpg" xlink:type="simple" xlink:show="embed" xlink:actuate="onLoad"/></draw:frame><text:span text:style-name="T3">La Comisión de Asuntos Constitucionales y Legislación General ha considerado </text:span>el proyecto de ley <text:span text:style-name="T16">33953 – PE – MENSAJE Nº 4639</text:span><text:span text:style-name="T27">, </text:span><text:span text:style-name="T28">del Poder Ejecutivo, </text:span><text:span text:style-name="T30"><text:s/></text:span><text:span text:style-name="T29">por el cua</text:span><text:span text:style-name="T10">l se</text:span><text:span text:style-name="T11"> </text:span><text:span text:style-name="T12">aprueba </text:span><text:span text:style-name="T31">el acuerdo de cooperación celebrado en fecha 27/07/2017 entre el Ministerio de Ciencia, Técnolog</text:span><text:span text:style-name="T32">í</text:span><text:span text:style-name="T31">a e Innovación Productiva de la provincia y la Universidad Nacional de Rosario (fomento del estudio de carreras de posgrado en temáticas relativas a la gestión tecnológica e innovación)</text:span><text:span text:style-name="T3">; y, </text:span><text:span text:style-name="T13">atento</text:span><text:span text:style-name="T3"> </text:span><text:span text:style-name="T14">a</text:span><text:span text:style-name="T3"> las razones </text:span><text:span text:style-name="T15">expuestas en sus fundamentos y las </text:span><text:span text:style-name="T3">que podrá dar el miembro informante, esta Comisión ha resuelto</text:span><text:span text:style-name="T5"> </text:span><text:span text:style-name="T7">a</text:span><text:span text:style-name="T3">consej</text:span><text:span text:style-name="T8">a</text:span><text:span text:style-name="T34">r</text:span><text:span text:style-name="T4"> </text:span><text:span text:style-name="T35">su</text:span><text:span text:style-name="T9"> aprobación </text:span><text:span text:style-name="T35">al <text:s/>texto enviado por el Poder Ejecutivo en su Mensaje, el que a continuación se transcribe</text:span><text:span text:style-name="T6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1">ARTICULO 1 - <text:span text:style-name="T36">Apruébase el Acuerdo de Cooperación, celebrado en fecha 27 de Julio de 2017, entre el Ministerio de Ciencia, Técnología e Innovación Productiva de la Provincia de Santa Fe y la Universidad Nacional de Rosario.</text:span></text:p>
      <text:p text:style-name="P12"/>
      <text:p text:style-name="P12">Dicho acuerdo fue aprobado por el Poder Ejecutivo mediante Decreto Nº 2979 de fecha 04 de Octubre de 2017 e<text:span text:style-name="T37"> inscriptos en el Registro de Tratados, Convenios y Contratos lnterjurisdiccionales -</text:span>Decreto 1<text:span text:style-name="T38">7</text:span>67/84- el día 28 de Agosto de 2017<text:span text:style-name="T37">, </text:span>bajo el Nº 7893<text:span text:style-name="T37">, Folio 1</text:span>53<text:span text:style-name="T37">, Tomo XIV, cuy</text:span>a copia<text:span text:style-name="T37"> se agrega e </text:span><text:soft-page-break/><text:span text:style-name="T37">integra la presente.</text:span></text:p>
      <text:p text:style-name="P9"/>
      <text:p text:style-name="P10">ARTICULO 2 - <text:span text:style-name="T33">Comuníquese al Poder Ejecutivo.</text:span></text:p>
      <text:p text:style-name="P7"/>
      <text:p text:style-name="P19">Sala de la Comisión: <text:s text:c="2"/><text:span text:style-name="T40">22</text:span> <text:s/>de <text:s/><text:span text:style-name="T41">Febrero</text:span> de 201<text:span text:style-name="T41">8</text:span>.-</text:p>
      <text:p text:style-name="P19"/>
      <text:p text:style-name="P18"><text:span text:style-name="T39">Fdo: Galassi - Mirabella - Di Pollina - Rubeo – Boscarol – Ayala – Mascheroni – Bacarella – Fernandez - Henn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2T11:42:35.861948954</dc:date>
    <meta:print-date>2017-09-20T10:39:29.288061606</meta:print-date>
    <meta:editing-cycles>84</meta:editing-cycles>
    <meta:editing-duration>PT4H59M32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281" meta:character-count="1725" meta:non-whitespace-character-count="1432"/>
  </office:meta>
</office:document-meta>
</file>